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 fo:font-size="20pt" style:font-size-asian="20pt" style:font-size-complex="20pt"/>
    </style:style>
    <style:style style:name="P2" style:parent-style-name="Normal" style:family="paragraph">
      <style:paragraph-properties fo:line-height="100%" fo:background-color="#FFFFFF"/>
      <style:text-properties fo:color="#000000" fo:font-size="16pt" style:font-size-asian="16pt" style:font-size-complex="16pt"/>
    </style:style>
    <style:style style:name="P3" style:parent-style-name="Normal" style:family="paragraph">
      <style:paragraph-properties fo:line-height="100%" fo:background-color="#FFFFFF"/>
      <style:text-properties fo:color="#000000" fo:font-size="16pt" style:font-size-asian="16pt" style:font-size-complex="16pt"/>
    </style:style>
    <style:style style:name="P4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5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6" style:parent-style-name="Normal" style:family="paragraph">
      <style:paragraph-properties fo:background-color="#FFFFFF"/>
    </style:style>
    <style:style style:name="T7" style:parent-style-name="Policepardéfaut" style:family="text">
      <style:text-properties fo:color="#000000" fo:font-size="16pt" style:font-size-asian="16pt" style:font-size-complex="16pt"/>
    </style:style>
    <style:style style:name="T8" style:parent-style-name="Lienhypertexte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color="#000000" fo:font-size="16pt" style:font-size-asian="16pt" style:font-size-complex="16pt"/>
    </style:style>
    <style:style style:name="P10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11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12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13" style:parent-style-name="Normal" style:family="paragraph">
      <style:paragraph-properties fo:background-color="#FFFFFF"/>
    </style:style>
    <style:style style:name="T14" style:parent-style-name="Policepardéfaut" style:family="text">
      <style:text-properties fo:color="#000000" fo:font-size="16pt" style:font-size-asian="16pt" style:font-size-complex="16pt"/>
    </style:style>
    <style:style style:name="T15" style:parent-style-name="Policepardéfaut" style:family="text">
      <style:text-properties fo:color="#000000" fo:font-size="16pt" style:font-size-asian="16pt" style:font-size-complex="16pt"/>
    </style:style>
    <style:style style:name="P16" style:parent-style-name="Normal" style:family="paragraph">
      <style:paragraph-properties fo:background-color="#FFFFFF"/>
    </style:style>
    <style:style style:name="T17" style:parent-style-name="Policepardéfaut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000000" fo:font-size="16pt" style:font-size-asian="16pt" style:font-size-complex="16pt"/>
    </style:style>
    <style:style style:name="T19" style:parent-style-name="Policepardéfaut" style:family="text"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background-color="#FFFFFF"/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background-color="#FFFFFF"/>
      <style:text-properties fo:color="#000000" fo:font-size="12pt" style:font-size-asian="12pt" style:font-size-complex="12pt"/>
    </style:style>
    <style:style style:name="P23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24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25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26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27" style:parent-style-name="Normal" style:family="paragraph">
      <style:paragraph-properties fo:background-color="#FFFFFF"/>
      <style:text-properties fo:color="#000000" fo:font-size="16pt" style:font-size-asian="16pt" style:font-size-complex="16pt"/>
    </style:style>
    <style:style style:name="P28" style:parent-style-name="Normal" style:family="paragraph">
      <style:paragraph-properties fo:background-color="#FFFFFF"/>
    </style:style>
    <style:style style:name="T29" style:parent-style-name="Policepardéfaut" style:family="text">
      <style:text-properties fo:color="#000000" fo:font-size="16pt" style:font-size-asian="16pt" style:font-size-complex="16pt"/>
    </style:style>
    <style:style style:name="P30" style:parent-style-name="Normal" style:family="paragraph">
      <style:paragraph-properties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Profitez de l’exceptionnelle venue de Xavier Péron.</text:p>
      <text:p text:style-name="P2">Atelier: 120.-CHF<text:s/></text:p>
      <text:p text:style-name="P3">Places limitées</text:p>
      <text:p text:style-name="P4">Inscription avant le 24.04.2015 <text:s/></text:p>
      <text:p text:style-name="P5">Pour tous renseignements Andrée Signoud</text:p>
      <text:p text:style-name="P6"><text:span text:style-name="T7"><text:s/>Courriel :<text:s/></text:span><text:a xlink:href="mailto:energiqua@gmail.com" office:target-frame-name="_top" xlink:show="replace"><text:span text:style-name="T8">energiqua@gmail.com</text:span></text:a><text:span text:style-name="T9"><text:s text:c="7"/>Port : +41 (0)78.921.44.56</text:span></text:p>
      <text:p text:style-name="P10"><text:s text:c="67"/>Fixe : +41 (0)24.471.38.77</text:p>
      <text:p text:style-name="P11">Dès inscription, vous recevrez une confirmation et<text:s/>les coordonnées bancaires pour confirmer votre participation : 60.—CHF d’arrhes.</text:p>
      <text:p text:style-name="P12">Les repas pris en commun tiré du sac.<text:s/></text:p>
      <text:p text:style-name="P13"><text:span text:style-name="T14">Les b</text:span><text:span text:style-name="T15">oissons chaudes seront fournies et une grande salade maison.</text:span></text:p>
      <text:p text:style-name="P16"><text:span text:style-name="T17">Lieu</text:span><text:span text:style-name="T18"> : L’Essen’Ciel, 5 rue des Toules 1904 Vernayaz<text:s/></text:span><text:span text:style-name="T19">(à côté de Martigny</text:span><text:span text:style-name="T20">)</text:span></text:p>
      <text:p text:style-name="P21">­­­­­­­­­­­­­­­­­­­---------------------------------------------------------------------------------------------------------------------------</text:p>
      <text:p text:style-name="P22"/>
      <text:p text:style-name="P23">Nom : <text:s text:c="58"/>Prénom :</text:p>
      <text:p text:style-name="P24"/>
      <text:p text:style-name="P25">Adresse : <text:s text:c="52"/>Tél :</text:p>
      <text:p text:style-name="P26"/>
      <text:p text:style-name="P27"/>
      <text:p text:style-name="P28"><text:span text:style-name="T29">Courriel :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ssiste Mode</meta:initial-creator>
    <dc:creator>Grossiste Mode</dc:creator>
    <meta:creation-date>2015-03-19T13:19:00Z</meta:creation-date>
    <dc:date>2015-03-19T14:03:00Z</dc:date>
    <meta:template xlink:href="Normal" xlink:type="simple"/>
    <meta:editing-cycles>1</meta:editing-cycles>
    <meta:editing-duration>PT1320S</meta:editing-duration>
    <meta:document-statistic meta:page-count="1" meta:paragraph-count="1" meta:word-count="149" meta:character-count="972" meta:row-count="6" meta:non-whitespace-character-count="824"/>
  </office:meta>
</office:document-meta>
</file>